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0.95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撫慰人員家屬聯絡電話地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稱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地址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配偶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長子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次子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三子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四子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長女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次女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三女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四女</text:p>
          </table:table-cell>
          <table:table-cell table:number-columns-repeated="3" table:style-name="ce4"/>
          <table:table-cell table:number-columns-repeated="16380"/>
        </table:table-row>
        <table:table-row table:number-rows-repeated="4" table:style-name="ro2">
          <table:table-cell table:number-columns-repeated="4" table:style-name="ce4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1997-01-14T01:50:29Z</meta:creation-date>
    <dc:date>2016-01-27T02:10:48Z</dc:date>
    <meta:print-date>2012-08-06T09:09:37Z</meta:print-date>
  </office:meta>
</office:document-meta>
</file>